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september 2016, organiseren van  Helden van de Hout live,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de Helden van de Hout live op 18 september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71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september 2016, organiseren van  Helden van de Hout live,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10</meta:user-defined>
    <meta:user-defined meta:name="OVERHEIDop.GmbID/DC.identifier">gmb-2016-627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