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september 2016, organiseren van Keltische middag, Alkmaarderhout, Alkmaar</text:p>
      <text:section text:name="zakelijke-mededeling_id1-3-2" text:style-name="zakelijke-mededeling">
        <text:section text:name="zakelijke-mededeling-tekst_id1-3-2-1" text:style-name="zakelijke-mededeling-tekst">
          <text:section text:name="tekst_id1-3-2-1-1" text:style-name="tekst">
            <text:p text:style-name="common-al">Op 13 mei 2016 is een vergunning verleend voor het organiseren van een Keltische middag op 4 september 2016 in de Alkmaarderhou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70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0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0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4 september 2016, organiseren van Keltische middag, Alkmaarderhou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09</meta:user-defined>
    <meta:user-defined meta:name="OVERHEIDop.GmbID/DC.identifier">gmb-2016-627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