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augustus 2016, organiseren van Goud in de Hout,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Goud in de Hout op 28 augustus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7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augustus 2016, organiseren van Goud in de Hout,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07</meta:user-defined>
    <meta:user-defined meta:name="OVERHEIDop.GmbID/DC.identifier">gmb-2016-627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