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venement "Kom Dansen in Hoogmade" op 10 september 2016  - Kerkstraat 22 te Hoogmade, op het terras en op de Does - A2016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-05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6270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0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evenement "Kom Dansen in Hoogmade" op 10 september 2016  - Kerkstraat 22 te Hoogmade, op het terras en op de Does - A20160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05</meta:user-defined>
    <meta:user-defined meta:name="OVERHEIDop.GmbID/DC.identifier">gmb-2016-6270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55AE 22</meta:user-defined>
    <meta:user-defined meta:name="OVERHEIDop.woonplaats">Hoogmade</meta:user-defined>
    <meta:user-defined meta:name="OVERHEIDop.straatnaam">Kerkstraat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99926 464772</meta:user-defined>
    <meta:user-defined meta:name="OVERHEIDop.versieInformatie"/>
  </office:meta>
</office:document-meta>
</file>