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li 2016, organiseren van het Wereldmuziekfestival,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het Wereldmuziekfestival op 10 juli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0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juli 2016, organiseren van het Wereldmuziekfestival,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04</meta:user-defined>
    <meta:user-defined meta:name="OVERHEIDop.GmbID/DC.identifier">gmb-2016-627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