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Goedereede, haven van Goedereede - rommelmarkt op 14 mei 2016 van 09.00 tot 16.00 uur, verzenddatum: 10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70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0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0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dereede, haven van Goedereede - rommelmarkt op 14 mei 2016 van 09.00 tot 16.00 uur, verzenddatum: 10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03</meta:user-defined>
    <meta:user-defined meta:name="OVERHEIDop.GmbID/DC.identifier">gmb-2016-627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BH 23</meta:user-defined>
    <meta:user-defined meta:name="OVERHEIDop.woonplaats">Goedereede</meta:user-defined>
    <meta:user-defined meta:name="OVERHEIDop.straatnaam">Noordzijde hav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7898 426439</meta:user-defined>
    <meta:user-defined meta:name="OVERHEIDop.versieInformatie"/>
  </office:meta>
</office:document-meta>
</file>