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46339- Dorps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straat 7 te Groesbeek</text:p>
            <text:p text:style-name="common-al">Omschrijving : plaatsen van een gevelbanier</text:p>
            <text:p text:style-name="common-al">Datum ontvangst : 12 mei 2016 </text:p>
            <text:p text:style-name="common-al">Zaaknummer ODRN : W.Z16.10087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270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0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0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46339- Dorpsstraat 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02</meta:user-defined>
    <meta:user-defined meta:name="OVERHEIDop.GmbID/DC.identifier">gmb-2016-627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A 5g</meta:user-defined>
    <meta:user-defined meta:name="OVERHEIDop.woonplaats">Groesbeek</meta:user-defined>
    <meta:user-defined meta:name="OVERHEIDop.straatnaam">Dorps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28 421014</meta:user-defined>
    <meta:user-defined meta:name="OVERHEIDop.versieInformatie"/>
  </office:meta>
</office:document-meta>
</file>