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juli 2016, organiseren van Circus Alkmaar, binnenstad, Alkmaar</text:p>
      <text:section text:name="zakelijke-mededeling_id1-3-2" text:style-name="zakelijke-mededeling">
        <text:section text:name="zakelijke-mededeling-tekst_id1-3-2-1" text:style-name="zakelijke-mededeling-tekst">
          <text:section text:name="tekst_id1-3-2-1-1" text:style-name="tekst">
            <text:p text:style-name="common-al">Op 17 mei 2016 is een vergunning verleend voor het organiseren van Circus Alkmaar op 10 juli 2016 in de binnenstad va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70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0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0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0 juli 2016, organiseren van Circus Alkmaar, binnenst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01</meta:user-defined>
    <meta:user-defined meta:name="OVERHEIDop.GmbID/DC.identifier">gmb-2016-627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