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Dirksland, Mozartsingel - Kinder Evangelisatiedag op 16 juli 2016 van 10.30 tot 15.30 uur, verzenddatum: 0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0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0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0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Mozartsingel - Kinder Evangelisatiedag op 16 juli 2016 van 10.30 tot 15.30 uur, verzenddatum: 0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00</meta:user-defined>
    <meta:user-defined meta:name="OVERHEIDop.GmbID/DC.identifier">gmb-2016-627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EL 2</meta:user-defined>
    <meta:user-defined meta:name="OVERHEIDop.woonplaats">Dirksland</meta:user-defined>
    <meta:user-defined meta:name="OVERHEIDop.straatnaam">Mozartsingel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852 419066</meta:user-defined>
    <meta:user-defined meta:name="OVERHEIDop.versieInformatie"/>
  </office:meta>
</office:document-meta>
</file>