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25, 26 en 27 augustus 2016, organiseren van een theaterspektakel, Alkmaarderhout, Alkmaar</text:p>
      <text:section text:name="zakelijke-mededeling_id1-3-2" text:style-name="zakelijke-mededeling">
        <text:section text:name="zakelijke-mededeling-tekst_id1-3-2-1" text:style-name="zakelijke-mededeling-tekst">
          <text:section text:name="tekst_id1-3-2-1-1" text:style-name="tekst">
            <text:p text:style-name="common-al">Op 13 mei 2016 is een vergunning verleend voor het organiseren van een theaterspektakel op 25, 26 en 27 augustus 2016 in de Alkmaarderhout te Alkmaar.</text:p>
            <text:p text:style-name="common-al"/>
            <text:p text:style-name="common-al">Voor een evenement kunnen meerdere vergunningen/ontheffingen zijn verleend, zoals een evenementvergunning, een geluidsontheffing, een ontheffing van de Drank- en Horecawet of de Zondagswet. </text:p>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62699</text:span><text:line-break/><text:date style:data-style-name="dag" text:fixed="true" text:date-value="2016-05-18"/><text:line-break/><text:date style:data-style-name="jaar" text:fixed="true" text:date-value="201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2699</text:span><text:date style:data-style-name="nicedate" text:fixed="true" text:date-value="201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2699</text:span><text:date style:data-style-name="nicedate" text:fixed="true" text:date-value="2016-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25, 26 en 27 augustus 2016, organiseren van een theaterspektakel, Alkmaarderhout,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8</meta:user-defined>
    <meta:user-defined meta:name="OVERHEIDop.publicationIssue">62699</meta:user-defined>
    <meta:user-defined meta:name="OVERHEIDop.GmbID/DC.identifier">gmb-2016-62699</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11JM 24</meta:user-defined>
    <meta:user-defined meta:name="OVERHEIDop.woonplaats">Alkmaar</meta:user-defined>
    <meta:user-defined meta:name="OVERHEIDop.straatnaam">Houttil</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1861 516211</meta:user-defined>
    <meta:user-defined meta:name="OVERHEIDop.versieInformatie"/>
  </office:meta>
</office:document-meta>
</file>