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Goedereede, Oostdijkseweg 23 - Oldtimerdag op 6 augustus 2016 van 09.00 tot 18.00 uur , verzenddatum: 03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69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9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9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Goedereede, Oostdijkseweg 23 - Oldtimerdag op 6 augustus 2016 van 09.00 tot 18.00 uur , verzenddatum: 03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97</meta:user-defined>
    <meta:user-defined meta:name="OVERHEIDop.GmbID/DC.identifier">gmb-2016-626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LL 23</meta:user-defined>
    <meta:user-defined meta:name="OVERHEIDop.woonplaats">Goedereede</meta:user-defined>
    <meta:user-defined meta:name="OVERHEIDop.straatnaam">Oostdijk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6571 427398</meta:user-defined>
    <meta:user-defined meta:name="OVERHEIDop.versieInformatie"/>
  </office:meta>
</office:document-meta>
</file>