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tot en met 8 augustus 2016, organiseren van een kermis, gedeelte van de Nyenburgh, Alkmaar</text:p>
      <text:section text:name="zakelijke-mededeling_id1-3-2" text:style-name="zakelijke-mededeling">
        <text:section text:name="zakelijke-mededeling-tekst_id1-3-2-1" text:style-name="zakelijke-mededeling-tekst">
          <text:section text:name="tekst_id1-3-2-1-1" text:style-name="tekst">
            <text:p text:style-name="common-al">Op 12 mei 2016 is een vergunning verleend voor het organiseren van een kermis in de periode van 5 tot en met 8 augustus 2016 op een gedeelte van de Nyenburgh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9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tot en met 8 augustus 2016, organiseren van een kermis, gedeelte van de Nyenburg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91</meta:user-defined>
    <meta:user-defined meta:name="OVERHEIDop.GmbID/DC.identifier">gmb-2016-626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