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Middelharnis, Havenhoofd - mini-triathlon op 14 juni 2016 van 13.30 tot 17.00 uur, verzenddatum: 21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69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9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9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Havenhoofd - mini-triathlon op 14 juni 2016 van 13.30 tot 17.00 uur, verzenddatum: 21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690</meta:user-defined>
    <meta:user-defined meta:name="OVERHEIDop.GmbID/DC.identifier">gmb-2016-626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</meta:user-defined>
    <meta:user-defined meta:name="OVERHEIDop.woonplaats">Middelharnis</meta:user-defined>
    <meta:user-defined meta:name="OVERHEIDop.straatnaam">Havenhoofd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2458 421081</meta:user-defined>
    <meta:user-defined meta:name="OVERHEIDop.versieInformatie"/>
  </office:meta>
</office:document-meta>
</file>