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Den Bommel, Kadeplein - kermis op 18 - 21 mei 2016 van 15.00 tot 24.00 uur, verzenddatum: 09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68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en Bommel, Kadeplein - kermis op 18 - 21 mei 2016 van 15.00 tot 24.00 uur, verzenddatum: 09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86</meta:user-defined>
    <meta:user-defined meta:name="OVERHEIDop.GmbID/DC.identifier">gmb-2016-626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</meta:user-defined>
    <meta:user-defined meta:name="OVERHEIDop.woonplaats">Den Bommel</meta:user-defined>
    <meta:user-defined meta:name="OVERHEIDop.straatnaam">Ka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482 414904</meta:user-defined>
    <meta:user-defined meta:name="OVERHEIDop.versieInformatie"/>
  </office:meta>
</office:document-meta>
</file>