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Oosthavendijk 30, Hernesseroord - Zomerfeest op 11 juni 2016 van 10.00 tot 16.00 uur, verzenddatum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68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Oosthavendijk 30, Hernesseroord - Zomerfeest op 11 juni 2016 van 10.00 tot 16.00 uur, verzenddatum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84</meta:user-defined>
    <meta:user-defined meta:name="OVERHEIDop.GmbID/DC.identifier">gmb-2016-62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K 30</meta:user-defined>
    <meta:user-defined meta:name="OVERHEIDop.woonplaats">Middelharnis</meta:user-defined>
    <meta:user-defined meta:name="OVERHEIDop.straatnaam">Oost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195 420131</meta:user-defined>
    <meta:user-defined meta:name="OVERHEIDop.versieInformatie"/>
  </office:meta>
</office:document-meta>
</file>