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Schoolplein Prins Maurits school, Koningin Julianaweg 57 - zomermarkt op 4 juni 2016 van 09.30 tot 14.00 uur, verzenddatum: 2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68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8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8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Schoolplein Prins Maurits school, Koningin Julianaweg 57 - zomermarkt op 4 juni 2016 van 09.30 tot 14.00 uur, verzenddatum: 2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81</meta:user-defined>
    <meta:user-defined meta:name="OVERHEIDop.GmbID/DC.identifier">gmb-2016-626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XB 57</meta:user-defined>
    <meta:user-defined meta:name="OVERHEIDop.woonplaats">Middelharnis</meta:user-defined>
    <meta:user-defined meta:name="OVERHEIDop.straatnaam">Koningin Julian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85 419199</meta:user-defined>
    <meta:user-defined meta:name="OVERHEIDop.versieInformatie"/>
  </office:meta>
</office:document-meta>
</file>