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juni 2016, organiseren van een rommelmarkt, Donaustraa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een rommelmarkt op 12 juni 2016 op een gedeelte van de Donaustraat e.o. te Alkmaar.</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7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juni 2016, organiseren van een rommelmarkt, Donau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78</meta:user-defined>
    <meta:user-defined meta:name="OVERHEIDop.GmbID/DC.identifier">gmb-2016-626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GG 54</meta:user-defined>
    <meta:user-defined meta:name="OVERHEIDop.woonplaats">Alkmaar</meta:user-defined>
    <meta:user-defined meta:name="OVERHEIDop.straatnaam">Donau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53 520543</meta:user-defined>
    <meta:user-defined meta:name="OVERHEIDop.versieInformatie"/>
  </office:meta>
</office:document-meta>
</file>