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Ouddorp, terrein voetbalvereniging WFB - WFB braderie met aansluiten feestavond op 7 mei 2016 van 07.00 tot 01.00 uur, verzenddatum: 26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67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7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7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terrein voetbalvereniging WFB - WFB braderie met aansluiten feestavond op 7 mei 2016 van 07.00 tot 01.00 uur, verzenddatum: 26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677</meta:user-defined>
    <meta:user-defined meta:name="OVERHEIDop.GmbID/DC.identifier">gmb-2016-626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LN 2</meta:user-defined>
    <meta:user-defined meta:name="OVERHEIDop.woonplaats">Goedereede</meta:user-defined>
    <meta:user-defined meta:name="OVERHEIDop.straatnaam">Oostdijk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5914 426965</meta:user-defined>
    <meta:user-defined meta:name="OVERHEIDop.versieInformatie"/>
  </office:meta>
</office:document-meta>
</file>