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ldtimerdag en maaiwedstrijd op 28 mei 2016 te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3 mei 2016 is de volgende vergunning ver­leend:</text:p>
            <text:p text:style-name="common-al"/>
            <text:p text:style-name="common-al">Eastermar, weilanden Sumarderwei 3, maaiwedstrijd en oldtimerdag van 09.00-17.00 uur op  28 me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267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7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7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oldtimerdag en maaiwedstrijd op 28 mei 2016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75</meta:user-defined>
    <meta:user-defined meta:name="OVERHEIDop.GmbID/DC.identifier">gmb-2016-626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C 3</meta:user-defined>
    <meta:user-defined meta:name="OVERHEIDop.woonplaats">Eastermar</meta:user-defined>
    <meta:user-defined meta:name="OVERHEIDop.straatnaam">Sumarder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9611 576430</meta:user-defined>
    <meta:user-defined meta:name="OVERHEIDop.versieInformatie"/>
  </office:meta>
</office:document-meta>
</file>