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idzomermarkt op 4 juni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mei 2016 is de volgende vergunning ver­leend:</text:p>
            <text:p text:style-name="common-al"/>
            <text:p text:style-name="common-al">Burgum, Lageweg, Schoolstraat en Tj. Geartsstrjitte, Midzomermarkt van 10.00 tot 17.00 uur op 4 juni 2016. Gedurende de Midzomermarkt wordt een gedeelte van de Lageweg, de Schoolstraat en de Tj. Geartsstrjitte afgesloten voor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67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midzomermarkt op 4 juni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73</meta:user-defined>
    <meta:user-defined meta:name="OVERHEIDop.GmbID/DC.identifier">gmb-2016-626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W 30</meta:user-defined>
    <meta:user-defined meta:name="OVERHEIDop.woonplaats">Burgum</meta:user-defined>
    <meta:user-defined meta:name="OVERHEIDop.straatnaam">Lag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332 578443</meta:user-defined>
    <meta:user-defined meta:name="OVERHEIDop.versieInformatie"/>
  </office:meta>
</office:document-meta>
</file>