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rpsfeest in een feesttent met live muziek in Wyns op 27 t/m 29 mei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6 is de volgende vergunning ver­leend:</text:p>
            <text:p text:style-name="common-al"/>
            <text:p text:style-name="common-al">Wyns, sportveldje naast school, Wyns 8c, dorpsfeest met diverse activiteiten en livemuziek in een feesttent, vr. en za. tot 01.30 u., zo. tot 17.00 u., 27 t/m 29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66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orpsfeest in een feesttent met live muziek in Wyns op 27 t/m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68</meta:user-defined>
    <meta:user-defined meta:name="OVERHEIDop.GmbID/DC.identifier">gmb-2016-626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C 8c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4732 585174</meta:user-defined>
    <meta:user-defined meta:name="OVERHEIDop.versieInformatie"/>
  </office:meta>
</office:document-meta>
</file>