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mei 2016, organiseren van Puur zo’n markt, De Mare,  Alkmaar</text:p>
      <text:section text:name="zakelijke-mededeling_id1-3-2" text:style-name="zakelijke-mededeling">
        <text:section text:name="zakelijke-mededeling-tekst_id1-3-2-1" text:style-name="zakelijke-mededeling-tekst">
          <text:section text:name="tekst_id1-3-2-1-1" text:style-name="tekst">
            <text:p text:style-name="common-al">Op 17 mei 2016 is een vergunning verleend voor het organiseren van Puur zo’n markt op 21 mei 2016 in winkelcentrum De Mar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6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6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mei 2016, organiseren van Puur zo’n markt, De Ma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67</meta:user-defined>
    <meta:user-defined meta:name="OVERHEIDop.GmbID/DC.identifier">gmb-2016-626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