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in en om de kern - Boerenlanddag op 3 september 2016 van 10.00 tot 16.00 uur en vervolgens voor 2017 en 2018, verzenddatum: 2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66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6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in en om de kern - Boerenlanddag op 3 september 2016 van 10.00 tot 16.00 uur en vervolgens voor 2017 en 2018, verzenddatum: 2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63</meta:user-defined>
    <meta:user-defined meta:name="OVERHEIDop.GmbID/DC.identifier">gmb-2016-626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N 7a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930 425530</meta:user-defined>
    <meta:user-defined meta:name="OVERHEIDop.versieInformatie"/>
  </office:meta>
</office:document-meta>
</file>