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19 Verleende evenementenvergunning voor spijkerbroekhangen en beachvolleyba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Evenementenvergunning voor evenement spijkerbroekhangen en beachvolleybaltoernooi 2015 op vrijdag 22 juli 2016 van 19:00 tot en met 20:00 uur en op zaterdag 23 juli 2016 van 15:00 tot en met 18:00 uur te Van Ewijcksluis (Binnenhaven).  </text:p>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7 juni 201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6265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5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5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Week  19 Verleende evenementenvergunning voor spijkerbroekhangen en beachvolleyb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657</meta:user-defined>
    <meta:user-defined meta:name="OVERHEIDop.GmbID/DC.identifier">gmb-2016-62657</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JR 5a</meta:user-defined>
    <meta:user-defined meta:name="OVERHEIDop.woonplaats">Anna Paulowna</meta:user-defined>
    <meta:user-defined meta:name="OVERHEIDop.straatnaam">Binnenhave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0543 544002</meta:user-defined>
    <meta:user-defined meta:name="OVERHEIDop.versieInformatie"/>
  </office:meta>
</office:document-meta>
</file>