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mei 2016, Jazz in de Hout,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Jazz in de Hout op 22 mei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5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mei 2016, Jazz in de Hout,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6</meta:user-defined>
    <meta:user-defined meta:name="OVERHEIDop.GmbID/DC.identifier">gmb-2016-626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