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Mevrouw E.F.H. Welling, geboren</text:span>
                <text:span text:style-name="nadrukvet"> op</text:span>
                <text:span text:style-name="nadrukvet"> 02-11-1956;</text:span>
              </text:p>
              </text:list-item>
              <text:list-item text:style-override="id1-3-2-1-1-3-2">
                <text:number>-</text:number>
                <text:p text:style-name="al">
                <text:span text:style-name="nadrukvet">De heer E.L.R. de Boer, geboren </text:span>
                <text:span text:style-name="nadrukvet">op </text:span>
                <text:span text:style-name="nadrukvet">09-06-1964;</text:span>
              </text:p>
              </text:list-item>
              <text:list-item text:style-override="id1-3-2-1-1-3-3">
                <text:number>-</text:number>
                <text:p text:style-name="al">
                <text:span text:style-name="nadrukvet">De heer P.J.A. </text:span>
                <text:span text:style-name="nadrukvet">Havekes</text:span>
                <text:span text:style-name="nadrukvet">, geboren </text:span>
                <text:span text:style-name="nadrukvet">op </text:span>
                <text:span text:style-name="nadrukvet">26-11-1971;</text:span>
              </text:p>
              </text:list-item>
              <text:list-item text:style-override="id1-3-2-1-1-3-4">
                <text:number>-</text:number>
                <text:p text:style-name="al">
                <text:span text:style-name="nadrukvet">De heer D. Vlug, geboren </text:span>
                <text:span text:style-name="nadrukvet">op </text:span>
                <text:span text:style-name="nadrukvet">13-12-1989;</text:span>
              </text:p>
              </text:list-item>
              <text:list-item text:style-override="id1-3-2-1-1-3-5">
                <text:number>-</text:number>
                <text:p text:style-name="al">
                <text:span text:style-name="nadrukvet">De heer I. </text:span>
                <text:span text:style-name="nadrukvet">Lamouri</text:span>
                <text:span text:style-name="nadrukvet">, geboren </text:span>
                <text:span text:style-name="nadrukvet">op </text:span>
                <text:span text:style-name="nadrukvet">21-12</text:span>
                <text:span text:style-name="nadrukvet">-</text:span>
                <text:span text:style-name="nadrukvet">1978;</text:span>
              </text:p>
              </text:list-item>
              <text:list-item text:style-override="id1-3-2-1-1-3-6">
                <text:number>-</text:number>
                <text:p text:style-name="al">
                <text:span text:style-name="nadrukvet">De heer J.H.D. Janssen, geboren </text:span>
                <text:span text:style-name="nadrukvet">op </text:span>
                <text:span text:style-name="nadrukvet">07-02-1969;</text:span>
              </text:p>
              </text:list-item>
              <text:list-item text:style-override="id1-3-2-1-1-3-7">
                <text:number>-</text:number>
                <text:p text:style-name="al">
                <text:span text:style-name="nadrukvet">De heer M.A. Bouwhuis, geboren </text:span>
                <text:span text:style-name="nadrukvet">op </text:span>
                <text:span text:style-name="nadrukvet">02-06</text:span>
                <text:span text:style-name="nadrukvet">-</text:span>
                <text:span text:style-name="nadrukvet">1990;</text:span>
              </text:p>
              </text:list-item>
              <text:list-item text:style-override="id1-3-2-1-1-3-8">
                <text:number>-</text:number>
                <text:p text:style-name="al">
                <text:span text:style-name="nadrukvet">De heer J.W. Vossen, geboren </text:span>
                <text:span text:style-name="nadrukvet">op </text:span>
                <text:span text:style-name="nadrukvet">04-03-1981</text:span>
              </text:p>
              </text:list-item>
              <text:list-item text:style-override="id1-3-2-1-1-3-9">
                <text:number>-</text:number>
                <text:p text:style-name="al">
                <text:span text:style-name="nadrukvet">De heer J.M.J. van Vlodrop, geboren op 08-02-1945;</text:span>
              </text:p>
              </text:list-item>
              <text:list-item text:style-override="id1-3-2-1-1-3-10">
                <text:number>-</text:number>
                <text:p text:style-name="al">
                <text:span text:style-name="nadrukvet">De heer </text:span>
                <text:span text:style-name="nadrukvet">R.E.M. de </text:span>
                <text:span text:style-name="nadrukvet">Cr</text:span>
                <text:span text:style-name="nadrukvet">ê</text:span>
                <text:span text:style-name="nadrukvet">me</text:span>
                <text:span text:style-name="nadrukvet">, geboren op 02-03-1989;</text:span>
              </text:p>
              </text:list-item>
              <text:list-item text:style-override="id1-3-2-1-1-3-11">
                <text:number>-</text:number>
                <text:p text:style-name="al">
                <text:span text:style-name="nadrukvet">De heer A. </text:span>
                <text:span text:style-name="nadrukvet">Zoufri</text:span>
                <text:span text:style-name="nadrukvet">, geboren op 28-11-1986.</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65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55</meta:user-defined>
    <meta:user-defined meta:name="OVERHEIDop.GmbID/DC.identifier">gmb-2016-62655</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