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on Piekartzmarke 22 renoveren koivijv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Von Piekartzmarke 22</text:span>
            <text:span text:style-name="nadrukvet"> – </text:span>het renoveren van koivijvers, verzonden op 13 me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6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Von Piekartzmarke 22 renoveren koivijv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44</meta:user-defined>
    <meta:user-defined meta:name="OVERHEIDop.GmbID/DC.identifier">gmb-2016-6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ML 22</meta:user-defined>
    <meta:user-defined meta:name="OVERHEIDop.woonplaats">Zwolle</meta:user-defined>
    <meta:user-defined meta:name="OVERHEIDop.straatnaam">Von Piekartz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59 498576</meta:user-defined>
    <meta:user-defined meta:name="OVERHEIDop.versieInformatie"/>
  </office:meta>
</office:document-meta>
</file>