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handicaptenparkeerplaats op kentek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Mobiliteit, Duurzaamheid en Cultuur van 10 mei 2016, nr. 16/0011603-16/0011594;</text:p>
            <text:p text:style-name="al"/>
            <text:p text:style-name="al">overwegende,</text:p>
            <text:list text:style-name="id1-3-2-1-1-6">
              <text:list-item text:style-override="id1-3-2-1-1-6-1">
                <text:number>•</text:number>
                <text:p text:style-name="al">dat de Beleidsregel Gehandicaptenparkeerplaats op kenteken 2007 aanpassing behoeft in verband met de instelling van een milieuzone ten noorden van de Maas binnen de ring;</text:p>
              </text:list-item>
              <text:list-item text:style-override="id1-3-2-1-1-6-2">
                <text:number>•</text:number>
                <text:p text:style-name="al">dat op grond van het Verkeersbesluit van 16 november 2015 een milieuzone<text:note text:id="noot_id1-3-2-1-1-6-2-2-1" text:note-class="footnote"><text:note-citation text:label="1">1</text:note-citation><text:note-body><text:p text:style-name="noot.al">Gebied met een geslotenverklaring voor motorvoertuigen op meer dan twee wielen (verkeersbord C6 met onderbord) </text:p></text:note-body></text:note> is vastgesteld waarbinnen auto’s op benzine- of LPG-brandstof met een datum eerste toelating van vóór 1 juli 1992 en auto’s op dieselbrandstof met een eerste toelating van vóór 1 januari 2001 niet zijn toegestaan;</text:p>
              </text:list-item>
              <text:list-item text:style-override="id1-3-2-1-1-6-3">
                <text:number>•</text:number>
                <text:p text:style-name="al">dat derhalve voor deze auto’s geen gehandicaptenparkeerplaats op kenteken kan worden ingericht;</text:p>
              </text:list-item>
            </text:list>
            <text:p text:style-name="al">gelet op de Regeling Gehandicaptenparkeerkaart, artikel 18 van de Wegenverkeerswet 1994 en artikel 49 tot en met 55 van het Besluit administratieve bepalingen inzake het wegverkeer;</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 Gehandicaptenparkeerplaats op kenteken 201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Het inrichten van een gehandicaptenparkeerplaats op kenteken bij de woning</text:p>
            <text:section text:name="artikel_id1-3-2-2-1-2" text:style-name="artikel">
              <text:p text:style-name="artikel_kop_titel"><text:span text:style-name="artikel_kop_label">Artikel</text:span> <text:span text:style-name="artikel_kop_nr">1</text:span> </text:p>
              <text:p text:style-name="al">Op aanvraag wordt een gehandicaptenparkeerplaats op kenteken gerealiseerd bij of in de directe omgeving van de woning van de aanvrager indien:</text:p>
              <text:list text:style-name="id1-3-2-2-1-2-3">
                <text:list-item text:style-override="id1-3-2-2-1-2-3-1">
                  <text:number>a.</text:number>
                  <text:p text:style-name="al">de aanvrager blijkens de Gemeentelijke Basisadministratie Persoonsgegevens van Rotterdam woonachtig is in Rotterdam op het adres waarvoor de plaats wordt aangevraagd;</text:p>
                </text:list-item>
                <text:list-item text:style-override="id1-3-2-2-1-2-3-2">
                  <text:number>b.</text:number>
                  <text:p text:style-name="al">de aanvrager in het bezit is van een geldige Europese Gehandicaptenparkeerkaart met bijbehorend medisch advies dat minimaal zes maanden geldig is op de datum van aanvraag;</text:p>
                </text:list-item>
                <text:list-item text:style-override="id1-3-2-2-1-2-3-3">
                  <text:number>c.</text:number>
                  <text:p text:style-name="al">de eigenaar of diens samenwonende partner eigenaar of kentekenhouder is van een motorvoertuig of een gehandicaptenvoertuig waarvoor de plaats wordt aangevraagd;</text:p>
                </text:list-item>
                <text:list-item text:style-override="id1-3-2-2-1-2-3-4">
                  <text:number>d.</text:number>
                  <text:p text:style-name="al">de aanvrager niet beschikt of niet kan beschikken over geschikte (inpandige) parkeergelegenheid die onderdeel vormt van het gebouw waar hij of zij woont en de aanvrager in het verleden geen beschikbare plaats heeft geweigerd; en</text:p>
                </text:list-item>
                <text:list-item text:style-override="id1-3-2-2-1-2-3-5">
                  <text:number>e.</text:number>
                  <text:p text:style-name="al">de kosten voor de aanleg van de plaats zijn voldaan.</text:p>
                </text:list-item>
              </text:list>
            </text:section>
            <text:section text:name="artikel_id1-3-2-2-1-3" text:style-name="artikel">
              <text:p text:style-name="artikel_kop_titel"><text:span text:style-name="artikel_kop_label">Artikel</text:span> <text:span text:style-name="artikel_kop_nr">1a</text:span> </text:p>
              <text:p text:style-name="al">Voor adressen gelegen binnen een milieuzone<text:span text:style-name="sup">1</text:span> waar om reden van leefbaarheid, in het bijzonder </text:p>
              <text:p text:style-name="al">milieuhinder met betrekking tot lucht en geluid, een selectief toelatingsbeleid voor voertuigen wordt gehanteerd in relatie tot de door die voertuigen veroorzaakte milieuhinder, wordt geen gehandicaptenparkeerplaats op kenteken ingericht voor een:</text:p>
              <text:list text:style-name="id1-3-2-2-1-3-4">
                <text:list-item text:style-override="id1-3-2-2-1-3-4-1">
                  <text:number>a.</text:number>
                  <text:p text:style-name="al">geregistreerde personenauto of bestelauto op benzine- of LPG-brandstof met een datum eerste toelating van vóór 1 juli 1992;</text:p>
                </text:list-item>
                <text:list-item text:style-override="id1-3-2-2-1-3-4-2">
                  <text:number>b.</text:number>
                  <text:p text:style-name="al">geregistreerde personenauto of bestelauto op dieselbrandstof met een eerste toelating van vóór 1 januari 2001;</text:p>
                </text:list-item>
                <text:list-item text:style-override="id1-3-2-2-1-3-4-3">
                  <text:number>c.</text:number>
                  <text:p text:style-name="al">geregistreerde vrachtauto met een euroklasse lager dan de Europese emissienorm 4.</text:p>
                </text:list-item>
              </text:list>
            </text:section>
          </text:section>
          <text:section text:name="paragraaf_id1-3-2-2-2" text:style-name="paragraaf">
            <text:p text:style-name="paragraaf_kop"><text:span text:style-name="label">Paragraaf</text:span> <text:span text:style-name="nr">2</text:span> Het inrichten van een gehandicaptenparkeerplaats op kenteken bij het werkadre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Op aanvraag wordt een gehandicaptenparkeerplaats op kenteken gerealiseerd bij of in de directe omgeving van het werkadres van de aanvrager indien:</text:p>
                  <text:list text:style-name="id1-3-2-2-2-2-2-3">
                    <text:list-item text:style-override="id1-3-2-2-2-2-2-3-1">
                      <text:number>a.</text:number>
                      <text:p text:style-name="al">de werknemer voor wie de plaats wordt aangevraagd, in dienst is bij het bedrijf dat de aanvraag doet;</text:p>
                    </text:list-item>
                    <text:list-item text:style-override="id1-3-2-2-2-2-2-3-2">
                      <text:number>b.</text:number>
                      <text:p text:style-name="al">de aanvrager blijkens een uittreksel van de Kamer van Koophandel van Rotterdam gevestigd is in Rotterdam op het adres waarvoor de plaats is aangevraagd;</text:p>
                    </text:list-item>
                    <text:list-item text:style-override="id1-3-2-2-2-2-2-3-3">
                      <text:number>c.</text:number>
                      <text:p text:style-name="al">de werknemer voor wie de plaats is aangevraagd in het bezit is van een geldige Europese Gehandicaptenparkeerkaart die minimaal zes maanden geldig is op de datum van aanvraag met bijbehorend medisch advies;</text:p>
                    </text:list-item>
                    <text:list-item text:style-override="id1-3-2-2-2-2-2-3-4">
                      <text:number>d.</text:number>
                      <text:p text:style-name="al">de werknemer voor wie de plaats wordt aangevraagd in het bezit is van een geldig rijbewijs, behalve als het gaat om een plaats voor een gehandicaptenvoertuig;</text:p>
                    </text:list-item>
                    <text:list-item text:style-override="id1-3-2-2-2-2-2-3-5">
                      <text:number>e.</text:number>
                      <text:p text:style-name="al">de werknemer voor wie de plaats is aangevraagd kentekenhouder is van het motorvoertuig of eigenaar van het gehandicaptenvoertuig, en</text:p>
                    </text:list-item>
                    <text:list-item text:style-override="id1-3-2-2-2-2-2-3-6">
                      <text:number>f.</text:number>
                      <text:p text:style-name="al">de vestiging van het bedrijf dat de aanvraag doet niet beschikt of niet kan beschikken over een geschikte eigen parkeergelegenheid en de aanvrager in het verleden geen beschikbare plaats heeft geweigerd.</text:p>
                    </text:list-item>
                  </text:list>
                </text:list-item>
                <text:list-item text:style-override="id1-3-2-2-2-2-3">
                  <text:number>2.</text:number>
                  <text:p text:style-name="al">Een gehandicaptenparkeerplaats op kenteken wordt eveneens ingericht voor een bedrijfswagen of leaseauto, mits voldaan is aan de voorwaarden a tot en met d en f, genoemd in lid 1.</text:p>
                </text:list-item>
              </text:list>
            </text:section>
            <text:section text:name="artikel_id1-3-2-2-2-3" text:style-name="artikel">
              <text:p text:style-name="artikel_kop_titel"><text:span text:style-name="artikel_kop_label">Artikel</text:span> <text:span text:style-name="artikel_kop_nr">2a</text:span> </text:p>
              <text:p text:style-name="al">Artikel 1a is van overeenkomstige toepassing.</text:p>
            </text:section>
            <text:section text:name="artikel_id1-3-2-2-2-4" text:style-name="artikel">
              <text:p text:style-name="artikel_kop_titel"><text:span text:style-name="artikel_kop_label">Artikel</text:span> <text:span text:style-name="artikel_kop_nr">3</text:span> </text:p>
              <text:p text:style-name="al">De desbetreffende gehandicaptenparkeerplaats wordt aangewezen voor de duur van de werktijden van de werknemer door middel van een onderbord met tijdvenster.</text:p>
              <text:p text:style-name="al"/>
            </text:section>
          </text:section>
          <text:section text:name="paragraaf_id1-3-2-2-3" text:style-name="paragraaf">
            <text:p text:style-name="paragraaf_kop"><text:span text:style-name="label">Paragraaf</text:span> <text:span text:style-name="nr">3</text:span> Het intrekken van een gehandicaptenparkeerplaats op kenteken</text:p>
            <text:section text:name="artikel_id1-3-2-2-3-2" text:style-name="artikel">
              <text:p text:style-name="artikel_kop_titel"><text:span text:style-name="artikel_kop_label">Artikel</text:span> <text:span text:style-name="artikel_kop_nr">4</text:span> </text:p>
              <text:p text:style-name="al">De gehandicaptenparkeerplaats op kenteken bij het woon- of werkadres wordt ingetrokken en het </text:p>
              <text:p text:style-name="al">(onder)bord verwijderd wanneer niet meer voldaan wordt aan de criteria genoemd in de artikelen 1, 1a en 2.</text:p>
              <text:p text:style-name="al">De houder van de gehandicaptenparkeerplaats op kenteken bij het woon- of werkadres is verplicht een wijziging in de omstandigheden, waaronder de gehandicaptenparkeerplaats is aangevraagd, door te geven aan de instantie die de gehandicaptenparkeerplaats heeft toegewezen.</text:p>
            </text:section>
            <text:section text:name="artikel_id1-3-2-2-3-3" text:style-name="artikel">
              <text:p text:style-name="artikel_kop_titel"><text:span text:style-name="artikel_kop_label">Artikel</text:span> <text:span text:style-name="artikel_kop_nr">4a</text:span> </text:p>
              <text:p text:style-name="al">De gehandicaptenparkeerplaats op kenteken bij het woon- of werkadres wordt ingetrokken en het </text:p>
              <text:p text:style-name="al">(onder)bord verwijderd wanneer de parkeerplaats is gelegen binnen het in het Verkeersbesluit milieuzone van 16 november 2016 vastgestelde gebied en niet voldaan wordt aan de voorwaarden uit artikel 1a.</text:p>
              <text:p text:style-name="al"/>
            </text:section>
          </text:section>
          <text:section text:name="paragraaf_id1-3-2-2-4" text:style-name="paragraaf">
            <text:p text:style-name="paragraaf_kop"><text:span text:style-name="label">Paragraaf</text:span> <text:span text:style-name="nr">4</text:span> Hardheidsclausule</text:p>
            <text:section text:name="artikel_id1-3-2-2-4-2" text:style-name="artikel">
              <text:p text:style-name="artikel_kop_titel"><text:span text:style-name="artikel_kop_label">Artikel</text:span> <text:span text:style-name="artikel_kop_nr">5</text:span> </text:p>
              <text:p text:style-name="al">Van het bepaalde in deze Beleidsregel Gehandicaptenparkeerplaats op kenteken 2016 kan het college afwijken indien toepassing van dit besluit tot onbillijkheid van overwegende aard leidt.</text:p>
              <text:p text:style-name="al"/>
            </text:section>
          </text:section>
          <text:section text:name="paragraaf_id1-3-2-2-5" text:style-name="paragraaf">
            <text:p text:style-name="paragraaf_kop"><text:span text:style-name="label">Paragraaf</text:span> <text:span text:style-name="nr">5</text:span> Inwerkingtreding, overgangsregeling en intrekking oude regeling</text:p>
            <text:section text:name="artikel_id1-3-2-2-5-2" text:style-name="artikel">
              <text:p text:style-name="artikel_kop_titel"><text:span text:style-name="artikel_kop_label">Artikel</text:span> <text:span text:style-name="artikel_kop_nr">6</text:span> </text:p>
              <text:p text:style-name="al">Dit besluit treedt in werking op de dag na publicatie.</text:p>
            </text:section>
            <text:section text:name="artikel_id1-3-2-2-5-3" text:style-name="artikel">
              <text:p text:style-name="artikel_kop_titel"><text:span text:style-name="artikel_kop_label">Artikel</text:span> <text:span text:style-name="artikel_kop_nr">7</text:span> </text:p>
              <text:p text:style-name="al">Bestaande gehandicaptenparkeerplaatsen op kenteken behouden hun geldigheid met uitzondering van plaatsen voor voertuigen die niet voldoen aan de voorwaarden uit de artikelen 1a respectievelijk 2a.</text:p>
            </text:section>
            <text:section text:name="artikel_id1-3-2-2-5-4" text:style-name="artikel">
              <text:p text:style-name="artikel_kop_titel"><text:span text:style-name="artikel_kop_label">Artikel</text:span> <text:span text:style-name="artikel_kop_nr">8</text:span> </text:p>
              <text:p text:style-name="al">De Beleidsregel Gehandicaptenparkeerplaats op kenteken 2007 wordt ingetrokken op de dag na publicatie.</text:p>
              <text:p text:style-name="al"/>
            </text:section>
          </text:section>
          <text:section text:name="paragraaf_id1-3-2-2-6" text:style-name="paragraaf">
            <text:p text:style-name="paragraaf_kop"><text:span text:style-name="label">Paragraaf</text:span> <text:span text:style-name="nr">6</text:span> Citeertitel</text:p>
            <text:section text:name="artikel_id1-3-2-2-6-2" text:style-name="artikel">
              <text:p text:style-name="artikel_kop_titel"><text:span text:style-name="artikel_kop_label">Artikel</text:span> <text:span text:style-name="artikel_kop_nr">9</text:span> </text:p>
              <text:p text:style-name="al">Dit besluit wordt aangehaald als: Beleidsregel Gehandicaptenparkeerplaats op kenteken 2016.</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10 mei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Dit gemeenteblad 2016, nummer 70, is uitgegeven op 11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264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4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4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Gehandicaptenparkeerplaats op kentek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43</meta:user-defined>
    <meta:user-defined meta:name="OVERHEIDop.GmbID/DC.identifier">gmb-2016-6264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ministeriele-regeling RGpk;1.0:c:BWBR0012625&amp;g=2013-01-01</meta:user-defined>
    <meta:user-defined meta:name="DC.source">art. 18 WVW;1.0:c:BWBR0006622&amp;artikel=18&amp;g=2016-03-15</meta:user-defined>
    <meta:user-defined meta:name="DC.source">art. 49 BABW;1.0:c:BWBR0004826&amp;artikel=49&amp;g=2015-06-20</meta:user-defined>
    <meta:user-defined meta:name="DC.source">art. 50 BABW;1.0:c:BWBR0004826&amp;artikel=50&amp;g=2015-06-20</meta:user-defined>
    <meta:user-defined meta:name="DC.source">art. 51 BABW;1.0:c:BWBR0004826&amp;artikel=51&amp;g=2015-06-20</meta:user-defined>
    <meta:user-defined meta:name="DC.source">art. 52 BABW;1.0:c:BWBR0004826&amp;artikel=52&amp;g=2015-06-20</meta:user-defined>
    <meta:user-defined meta:name="DC.source">art. 53 BABW;1.0:c:BWBR0004826&amp;artikel=53&amp;g=2015-06-20</meta:user-defined>
    <meta:user-defined meta:name="DC.source">art. 54 BABW;1.0:c:BWBR0004826&amp;artikel=54&amp;g=2015-06-20</meta:user-defined>
    <meta:user-defined meta:name="DC.source">art. 55 BABW;1.0:c:BWBR0004826&amp;artikel=55&amp;g=2015-06-20</meta:user-defined>
    <meta:user-defined meta:name="OVERHEIDop.referentienummer">Gemeenteblad 2016, nummer 7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