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abo - Uitgebreide procedure - Besluit - 1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/>
            <text:p text:style-name="common-al">
            <text:span text:style-name="nadrukvet">Nistelrode</text:span>
          </text:p>
            <text:p text:style-name="common-al"/>
            <text:p text:style-name="common-al">- Dintherseweg 14, 5388 VG</text:p>
            <text:p text:style-name="common-al">Brandveilig gebruik logiesgebouw</text:p>
            <text:p text:style-name="common-al">Verzenddatum: 09-05-2016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/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me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263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abo - Uitgebreide procedure - Besluit - 1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37</meta:user-defined>
    <meta:user-defined meta:name="OVERHEIDop.GmbID/DC.identifier">gmb-2016-62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VG 14</meta:user-defined>
    <meta:user-defined meta:name="OVERHEIDop.woonplaats">Nistelrode</meta:user-defined>
    <meta:user-defined meta:name="OVERHEIDop.straatnaam">Dinther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728 411233</meta:user-defined>
    <meta:user-defined meta:name="OVERHEIDop.versieInformatie"/>
  </office:meta>
</office:document-meta>
</file>