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R.H.A.M. Slangen, geboren op 18-05-1966 per 19 april 2016</text:span>
            <text:span text:style-name="nadrukvet">;</text:span>
          </text:p>
            <text:p text:style-name="common-al">D<text:span text:style-name="nadrukvet">e heer J.S. </text:span><text:span text:style-name="nadrukvet">Jairam</text:span><text:span text:style-name="nadrukvet">, geboren op 03-08-1989 per 19 april </text:span><text:span text:style-name="nadrukvet">2016</text:span><text:span text:style-name="nadrukvet">.</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63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3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3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35</meta:user-defined>
    <meta:user-defined meta:name="OVERHEIDop.GmbID/DC.identifier">gmb-2016-62635</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