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Prinses Alexialaan  19, 2135 VH, bouwen van een woning, 13-05-2016, 2016-000910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2627</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627</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627</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Prinses Alexialaan  19, 2135 VH, bouwen van een woning, 13-05-2016, 2016-00091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627</meta:user-defined>
    <meta:user-defined meta:name="OVERHEIDop.GmbID/DC.identifier">gmb-2016-626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VH</meta:user-defined>
    <meta:user-defined meta:name="OVERHEIDop.woonplaats">Hoofddorp</meta:user-defined>
    <meta:user-defined meta:name="OVERHEIDop.straatnaam">Prinses Alexia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831 478437</meta:user-defined>
    <meta:user-defined meta:name="OVERHEIDop.versieInformatie"/>
  </office:meta>
</office:document-meta>
</file>