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zwak alcoholhoudende drank (art. 35 Drank- en Horecawet) Warstienserdyk nabij 2b te Wergea, (11011330) Iepenloftspul "De Sûvering", van 15 t/m 25 juni 2016, verzenddatum 28-04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62625</text:span><text:line-break/><text:date style:data-style-name="dag" text:fixed="true" text:date-value="2016-05-18"/><text:line-break/><text:date style:data-style-name="jaar" text:fixed="true" text:date-value="201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2625</text:span><text:date style:data-style-name="nicedate" text:fixed="true" text:date-value="201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zwak alcoholhoudende drank (art. 35 Drank- en Horecawet) Warstienserdyk nabij 2b te Wergea, (11011330) Iepenloftspul "De Sûvering", van 15 t/m 25 juni 2016, verzenddatum 28-04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8</meta:user-defined>
    <meta:user-defined meta:name="OVERHEIDop.publicationIssue">62625</meta:user-defined>
    <meta:user-defined meta:name="OVERHEIDop.GmbID/DC.identifier">gmb-2016-6262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9005XM 2b</meta:user-defined>
    <meta:user-defined meta:name="OVERHEIDop.woonplaats">Wergea</meta:user-defined>
    <meta:user-defined meta:name="OVERHEIDop.straatnaam">Warstienserdyk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5766 574251</meta:user-defined>
    <meta:user-defined meta:name="OVERHEIDop.versieInformatie"/>
  </office:meta>
</office:document-meta>
</file>