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plein/It Grien te Grou, (11010743) Skûtsjesilen, op 29 en 30 juli 2016, verzenddatum 10-05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1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Halbertsmaplein/It Grien te Grou, (11010743) Skûtsjesilen, op 29 en 30 juli 2016, verzenddatum 10-05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17</meta:user-defined>
    <meta:user-defined meta:name="OVERHEIDop.GmbID/DC.identifier">gmb-2016-62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</meta:user-defined>
    <meta:user-defined meta:name="OVERHEIDop.woonplaats">Grou</meta:user-defined>
    <meta:user-defined meta:name="OVERHEIDop.straatnaam">It Gri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79 567865</meta:user-defined>
    <meta:user-defined meta:name="OVERHEIDop.versieInformatie"/>
  </office:meta>
</office:document-meta>
</file>