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7">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7-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7-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7-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office:automatic-styles>
  <office:body>
    <office:text>
      <text:p text:style-name="new_page_staatscourant"/>
      <text:p text:style-name="single-kop-titel">Wijziging van de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gestelde in artikel 160 van de Gemeentewet;</text:p>
            <text:p text:style-name="common-al">gezien de circulaire van het Landelijk Overleg Gemeentelijke Arbeidsvoorwaarden van 22 februari 2016, kenmerk CvA/LOGA 16/04;</text:p>
            <text:p text:style-name="common-al">b e s l u i t :</text:p>
            <text:p text:style-name="common-al">vast te stellen de navolgende wijziging van de CAR-UWO met ingang van 1 april 2016</text:p>
            <text:list text:style-name="id1-3-2-2-1-6">
              <text:list-item text:style-override="id1-3-2-2-1-6-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text:p>
                <text:p text:style-name="al">1 januari 2016, geldt de Toelage Overgangsrecht (TOR) op grond van hoofdstuk 3 paragraaf 6, ook als een salaristoelage.”</text:p>
              </text:list-item>
              <text:list-item text:style-override="id1-3-2-2-1-6-2">
                <text:number>B.</text:number>
                <text:p text:style-name="al">In artikel 1:2:1 lid 1 worden de woorden “ 7:24a, 7:25a, 7:25b,” vervangen door: “3:25, 3:26”. </text:p>
              </text:list-item>
              <text:list-item text:style-override="id1-3-2-2-1-6-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 </text:p>
              </text:list-item>
            </text:list>
            <text:p text:style-name="common-al">Wat een redelijke onkostenvergoeding is voor stagiaires en wep-ers wordt lokaal in overleg met het bevoegde medezeggenschapsorgaan vastgesteld.”</text:p>
            <text:list text:style-name="id1-3-2-2-1-8">
              <text:list-item text:style-override="id1-3-2-2-1-8-1">
                <text:number>A.</text:number>
                <text:p text:style-name="al">In de toelichting op artikel 1:6 lid 1 worden de woorden “Dit betekent….uniek karakter” vervangen door: “Dit betekent onder andere dat de termijn van 24 maanden niet van toepassing is.”</text:p>
              </text:list-item>
              <text:list-item text:style-override="id1-3-2-2-1-8-2">
                <text:number>B.</text:number>
                <text:p text:style-name="al">In artikel 2:7a lid 2, onderdeel 5 worden de woorden “, sub a,” geschrapt.</text:p>
              </text:list-item>
              <text:list-item text:style-override="id1-3-2-2-1-8-3">
                <text:number>C.</text:number>
                <text:p text:style-name="al">Aan hoofdstuk 3 wordt artikel 3:27 toegevoegd en hierin wordt heel paragraaf 6 met het overgangsrecht opgenomen.</text:p>
              </text:list-item>
            </text:list>
            <text:p text:style-name="common-al">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list text:style-name="id1-3-2-2-1-10">
              <text:list-item text:style-override="id1-3-2-2-1-10-1">
                <text:number>A.</text:number>
                <text:p text:style-name="al">In artikel 4:9 lid 5 worden de woorden “artikelen 8:3, 8:6, 8:7, 8:8, 8:10 of 8:11” vervangen door:</text:p>
                <text:p text:style-name="al">“artikel 8:3, 8:6, 8:7, 8:8 of 8:10”.</text:p>
              </text:list-item>
              <text:list-item text:style-override="id1-3-2-2-1-10-2">
                <text:number>B.</text:number>
                <text:p text:style-name="al">Hoofdstuk 5a vervalt.</text:p>
              </text:list-item>
            </text:list>
            <text:p text:style-name="common-al">De toelichting op hoofdstuk 5a vervalt.</text:p>
            <text:list text:style-name="id1-3-2-2-1-12">
              <text:list-item text:style-override="id1-3-2-2-1-12-1">
                <text:number>A.</text:number>
                <text:p text:style-name="al">Artikel 6:2:1 lid 6 vervalt.</text:p>
              </text:list-item>
              <text:list-item text:style-override="id1-3-2-2-1-12-2">
                <text:number>B.</text:number>
                <text:p text:style-name="al">In artikel 6:2:6 lid 3 worden de woorden “artikel 6:2:1” vervangen door: “artikel 6:2 lid 1”.</text:p>
              </text:list-item>
              <text:list-item text:style-override="id1-3-2-2-1-12-3">
                <text:number>C.</text:number>
                <text:p text:style-name="al">In artikel 6:4 lid 4 worden de woorden “de Vut-fonds bijdrage als bedoeld in artikel 21 van het FPU-reglement basis- en aanvullende uitkering” vervangen door: “premie voor de voorwaardelijke inkoop”.</text:p>
              </text:list-item>
              <text:list-item text:style-override="id1-3-2-2-1-12-4">
                <text:number>D.</text:number>
                <text:p text:style-name="al">In artikel 6:4:5a lid 2 worden de woorden “de Vut-fonds bijdrage als bedoeld in artikel 21 van het </text:p>
                <text:p text:style-name="al">FPU-reglement basis- en aanvullende uitkering” vervangen door “premie voor de voorwaardelijke inkoop”.</text:p>
              </text:list-item>
              <text:list-item text:style-override="id1-3-2-2-1-12-5">
                <text:number>E.</text:number>
                <text:p text:style-name="al">Artikel 6:5:4 lid 2 en lid 4 vervallen, onder vernummering van lid 3 in lid 2.</text:p>
              </text:list-item>
            </text:list>
            <text:p text:style-name="common-al">De toelichting op artikel 6:5:4 wordt gewijzigd en komt te luiden: </text:p>
            <text:p text:style-name="common-al">Lid 1</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common-al">Lid 2</text:p>
            <text:p text:style-name="common-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 text:style-name="id1-3-2-2-1-18">
              <text:list-item text:style-override="id1-3-2-2-1-18-1">
                <text:number>A.</text:number>
                <text:p text:style-name="al">In de algemene toelichting op artikel 6:7 worden de woorden “Verder kan het bevallingsverlof vanaf de 6e week” vervangen door: “Verder kan het bevallingsverlof na de 6e week”.</text:p>
              </text:list-item>
              <text:list-item text:style-override="id1-3-2-2-1-18-2">
                <text:number>B.</text:number>
                <text:p text:style-name="al">In artikel 6:10 lid 4 worden de woorden “de Vut-fonds bijdrage als bedoeld in artikel 21 van het FPU-reglement basis- en aanvullende uitkering” vervangen door: “premie voor de voorwaardelijke inkoop”.</text:p>
              </text:list-item>
              <text:list-item text:style-override="id1-3-2-2-1-18-3">
                <text:number>C.</text:number>
                <text:p text:style-name="al">In artikel 6a:7 lid 1 worden de woorden “, met uitzondering van de ambtenaar die in 2005 55 jaar is geworden en die in deeltijd met FPU is gegaan,’ geschrapt.</text:p>
              </text:list-item>
              <text:list-item text:style-override="id1-3-2-2-1-18-4">
                <text:number>D.</text:number>
                <text:p text:style-name="al">In artikel 7:1 lid 1, onderdeel h wordt het woord “FPU-uitkering,” geschrapt.</text:p>
              </text:list-item>
              <text:list-item text:style-override="id1-3-2-2-1-18-5">
                <text:number>E.</text:number>
                <text:p text:style-name="al">In artikel 7:2:6 lid 1 worden de woorden “in artikel 7:2:4 of” geschrapt.</text:p>
              </text:list-item>
              <text:list-item text:style-override="id1-3-2-2-1-18-6">
                <text:number>F.</text:number>
                <text:p text:style-name="al">Boven artikel 7:3 wordt de koptekst gewijzigd in: “Recht op salaris en de toegekende  salaristoelagen”.</text:p>
              </text:list-item>
              <text:list-item text:style-override="id1-3-2-2-1-18-7">
                <text:number>G.</text:number>
                <text:p text:style-name="al">Artikel 7:24a vervalt.</text:p>
              </text:list-item>
            </text:list>
            <text:p text:style-name="common-al">De toelichting op artikel 7:24a vervalt.</text:p>
            <text:p text:style-name="common-al">A.Artikel 7:25 vervalt.</text:p>
            <text:p text:style-name="common-al">De toelichting op artikel 7:25 vervalt.</text:p>
            <text:list text:style-name="id1-3-2-2-1-22">
              <text:list-item text:style-override="id1-3-2-2-1-22-1">
                <text:number>A.</text:number>
                <text:p text:style-name="al">Artikel 7:25a vervalt.</text:p>
              </text:list-item>
              <text:list-item text:style-override="id1-3-2-2-1-22-2">
                <text:number>B.</text:number>
                <text:p text:style-name="al">Artikel 8:2 lid 2 vervalt, onder vernummering van lid 3 in lid 2.</text:p>
              </text:list-item>
            </text:list>
            <text:p text:style-name="common-al">De toelichting op artikel 8:2 lid 2 vervalt, onder vernummering van lid 3 in lid 2.</text:p>
            <text:p text:style-name="common-al">In de tabel in de toelichting worden de woorden “, derde lid” vervangen door: “lid 2”.</text:p>
            <text:list text:style-name="id1-3-2-2-1-25">
              <text:list-item text:style-override="id1-3-2-2-1-25-1">
                <text:number>A.</text:number>
                <text:p text:style-name="al">De toelichting op artikel 8:4 lid 10 wordt gewijzigd en komt te luiden:</text:p>
                <text:list text:style-name="id1-3-2-2-1-25-1-3">
                  <text:list-item text:style-override="id1-3-2-2-1-25-1-3-1">
                    <text:number>10.</text:number>
                    <text:p text:style-name="al">In lid 10 is geregeld dat de termijn van de verplichte loondoorbetaling van twee jaar wordt verlengd met de verlenging van de wachttijd voor een uitkering ingevolge de WIA.</text:p>
                  </text:list-item>
                </text:list>
              </text:list-item>
            </text:list>
            <text:p text:style-name="common-al">De ontslagtermijn wordt verlengd in de volgende gevallen:</text:p>
            <text:list text:style-name="id1-3-2-2-1-27">
              <text:list-item text:style-override="id1-3-2-2-1-27-1">
                <text:number>a.</text:number>
                <text:p text:style-name="al">In artikel 24 lid 1 van de WIA is bepaald dat de wachttijd op verzoek van werkgever en werknemer gezamenlijk verlengd kan worden. </text:p>
              </text:list-item>
              <text:list-item text:style-override="id1-3-2-2-1-27-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list-item>
            </text:list>
            <text:p text:style-name="common-al">De medewerker merkt financieel niets van de verlenging van de ontslagtermijn op grond van de hiervoor genoemde redenen. Op grond van artikel 7:3 heeft de medewerker na 24 maanden ziekte recht op 70% van zijn bezoldiging.</text:p>
            <text:p text:style-name="common-al">A.Artikel 8:11 vervalt.</text:p>
            <text:p text:style-name="common-al">De toelichting op artikel 8:11 vervalt.</text:p>
            <text:list text:style-name="id1-3-2-2-1-31">
              <text:list-item text:style-override="id1-3-2-2-1-31-1">
                <text:number>A.</text:number>
                <text:p text:style-name="al">Artikel 8:11:1 vervalt.</text:p>
              </text:list-item>
              <text:list-item text:style-override="id1-3-2-2-1-31-2">
                <text:number>AA.</text:number>
                <text:p text:style-name="al">In de toelichting op artikel 8:12 wordt in de eerste en in de vierde alinea het getal “36” vervangen door: “24”.</text:p>
              </text:list-item>
              <text:list-item text:style-override="id1-3-2-2-1-31-3">
                <text:number>AB.</text:number>
                <text:p text:style-name="al">Hoofdstuk 9 vervalt</text:p>
              </text:list-item>
            </text:list>
            <text:p text:style-name="common-al">De toelichting op hoofdstuk 9 vervalt.</text:p>
            <text:p text:style-name="common-al">AC.Artikel 9b:2 onderdeel e vervalt, onder verlettering van de onderdelen f tot en met h in e tot en</text:p>
            <text:p text:style-name="common-al">AC.met g.</text:p>
            <text:p text:style-name="common-al">In de toelichting op artikel 9b:2 worden de woorden “Onderdeel b en f” vervangen door: “Onderdeel b </text:p>
            <text:p text:style-name="common-al">en e”.</text:p>
            <text:list text:style-name="id1-3-2-2-1-37">
              <text:list-item text:style-override="id1-3-2-2-1-37-1">
                <text:number>AD.</text:number>
                <text:p text:style-name="al">In artikel 9b:12 lid 1 en lid 2 worden de woorden “de Vut-fonds bijdrage als bedoeld in artikel 21 van het FPU-reglement basis- en aanvullende uitkering” vervangen door: “premie voor de voorwaardelijke inkoop”.</text:p>
              </text:list-item>
              <text:list-item text:style-override="id1-3-2-2-1-37-2">
                <text:number>AE.</text:number>
                <text:p text:style-name="al">In artikel 9b:36 lid 1 en lid 2 worden de woorden “de Vut-fonds bijdrage als bedoeld in artikel 21 van het FPU-reglement basis- en aanvullende uitkering” vervangen door: “premie voor de voorwaardelijke inkoop”.</text:p>
              </text:list-item>
              <text:list-item text:style-override="id1-3-2-2-1-37-3">
                <text:number>AF.</text:number>
                <text:p text:style-name="al">Paragraaf 4 van hoofdstuk 9b vervalt, inclusief titel.</text:p>
              </text:list-item>
            </text:list>
            <text:p text:style-name="common-al">De toelichting op paragraaf 4 van hoofdstuk 9b vervalt.</text:p>
            <text:p text:style-name="common-al">AG.Artikel 9b:52 vervalt, inclusief koptekst.</text:p>
            <text:p text:style-name="common-al">De toelichting op artikel 9b:52 vervalt.</text:p>
            <text:p text:style-name="common-al">AH.Artikel 9b:52a vervalt, inclusief koptekst.</text:p>
            <text:p text:style-name="common-al">De toelichting op artikel 9b:52a vervalt.</text:p>
            <text:p text:style-name="common-al">AI.	Artikel 9b:53 vervalt, inclusief koptekst.</text:p>
            <text:p text:style-name="common-al">De toelichting op artikel 9b:53 vervalt.</text:p>
            <text:p text:style-name="common-al">AJ.In artikel 10d:39 wordt “10d:31” vervangen door: “10d:32”.</text:p>
            <text:p text:style-name="common-al">In de toelichting op artikel 10d:39 worden de woorden “De overgangsuitkering eindigt op de leeftijd van </text:p>
            <text:p text:style-name="common-al">62 jaar en 9 maanden (artikel 10d:33).” vervangen door: “De overgangsuitkering eindigt op de eerste van de maand volgend op die waarin betrokkene de AOW-gerechtigde leeftijd  bereikt (artikel 10d:33).”</text:p>
            <text:p text:style-name="common-al">In de toelichting op artikel 10d:39 worden de woorden “Vanwege deze beëindiging ……. </text:p>
            <text:p text:style-name="common-al">boven de leeftijd van 62 jaar en 9 maanden uit.” geschrapt.</text:p>
            <text:p text:style-name="common-al">AK.Artikel 18:1:1 lid 1, onderdeel f, sub 2 vervalt, onder vernummering van sub 3 in sub 2.</text:p>
            <text:p text:style-name="common-al">In de toelichting op artikel 18:1:1 lid 1 worden de woorden “De drie inkomsten die…. worden genoten: vervangen door: “De twee inkomsten die bij sub f vermeld worden, worden slechts meegenomen bij de berekeningsbasis voorzover zij naast de bezoldiging worden genoten.”.</text:p>
            <text:p text:style-name="common-al">Het onderhavige besluit treedt in werking de dag na zijn bekendmaking en werkt terug tot 1 april 2016.</text:p>
            <text:p text:style-name="common-al">Capelle aan den IJssel, 10 mei 2016.</text:p>
            <text:p text:style-name="common-al">Het college van burgemeester en wethouders voornoemd,</text:p>
            <text:p text:style-name="common-al">de secretaris,	de burgemeester,</text:p>
            <text:p text:style-name="last-al">drs. A.R. Ruijmgaart RA MGA, wnd	mr.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626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13</meta:user-defined>
    <meta:user-defined meta:name="OVERHEIDop.GmbID/DC.identifier">gmb-2016-62613</meta:user-defined>
    <meta:user-defined meta:name="OVERHEID.TaxonomieBeleidsagenda/OVERHEID.category">Recht | Organisatie en beleid</meta:user-defined>
    <meta:user-defined meta:name="OVERHEIDop.referentienummer">77789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Gemeente/DC.spatial">Capelle aan den IJssel</meta:user-defined>
    <meta:user-defined meta:name="OVERHEIDop.versieInformatie"/>
  </office:meta>
</office:document-meta>
</file>