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erard Doustraat, (11010413) afterparty Kleuren Loop Leeuwarden, op 17 september 2016, verzenddatum 04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61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Gerard Doustraat, (11010413) afterparty Kleuren Loop Leeuwarden, op 17 september 2016, verzenddatum 04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12</meta:user-defined>
    <meta:user-defined meta:name="OVERHEIDop.GmbID/DC.identifier">gmb-2016-62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JJ 12</meta:user-defined>
    <meta:user-defined meta:name="OVERHEIDop.woonplaats">Leeuwarden</meta:user-defined>
    <meta:user-defined meta:name="OVERHEIDop.straatnaam">Gerard Dou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82 578441</meta:user-defined>
    <meta:user-defined meta:name="OVERHEIDop.versieInformatie"/>
  </office:meta>
</office:document-meta>
</file>