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BE TWIJNSTRAWEI, FEANSTERDYK, KLEEF, BUORREN, LEPPEDYK, FINLÂN, HIMDYK, HEECHEIN, TSJERKEBREED, KANADEESKESTRJITTE, GALEMALEANE, GRYTMANSWEI SPIKERBOOR EN DE LOADS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praalwagenoptocht op 25 juni 2016 door het centrum van Akkrum.</text:p>
            <text:p text:style-name="tussenkopcur">Ter inzage </text:p>
            <text:p text:style-name="common-al">De aanvraag alsmede de daarbij behorende stukken liggen van 19 mei 2016 tot en met 1 jun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261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ULBE TWIJNSTRAWEI, FEANSTERDYK, KLEEF, BUORREN, LEPPEDYK, FINLÂN, HIMDYK, HEECHEIN, TSJERKEBREED, KANADEESKESTRJITTE, GALEMALEANE, GRYTMANSWEI SPIKERBOOR EN DE LOADS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10</meta:user-defined>
    <meta:user-defined meta:name="OVERHEIDop.GmbID/DC.identifier">gmb-2016-62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A 6</meta:user-defined>
    <meta:user-defined meta:name="OVERHEIDop.woonplaats">Akkrum</meta:user-defined>
    <meta:user-defined meta:name="OVERHEIDop.straatnaam">Buorren</meta:user-defined>
    <meta:user-defined meta:name="OVERHEID.PostcodeHuisnummer/OVERHEIDop.postcodeHuisnummer">8491EN 70</meta:user-defined>
    <meta:user-defined meta:name="OVERHEIDop.straatnaam">Heechein</meta:user-defined>
    <meta:user-defined meta:name="OVERHEID.PostcodeHuisnummer/OVERHEIDop.postcodeHuisnummer">8491BE 30</meta:user-defined>
    <meta:user-defined meta:name="OVERHEIDop.straatnaam">Kanadeeskestrjitte</meta:user-defined>
    <meta:user-defined meta:name="OVERHEID.PostcodeHuisnummer/OVERHEIDop.postcodeHuisnummer">8491CH 84</meta:user-defined>
    <meta:user-defined meta:name="OVERHEIDop.straatnaam">Ulbe Twijnstrawei</meta:user-defined>
    <meta:user-defined meta:name="OVERHEID.PostcodeHuisnummer/OVERHEIDop.postcodeHuisnummer">8491PH 7</meta:user-defined>
    <meta:user-defined meta:name="OVERHEIDop.straatnaam">De Loads</meta:user-defined>
    <meta:user-defined meta:name="OVERHEID.PostcodeHuisnummer/OVERHEIDop.postcodeHuisnummer">8491PA 30</meta:user-defined>
    <meta:user-defined meta:name="OVERHEIDop.straatnaam">Spikerboor</meta:user-defined>
    <meta:user-defined meta:name="OVERHEID.PostcodeHuisnummer/OVERHEIDop.postcodeHuisnummer">8491BB 7</meta:user-defined>
    <meta:user-defined meta:name="OVERHEIDop.straatnaam">Galamaleane</meta:user-defined>
    <meta:user-defined meta:name="OVERHEID.PostcodeHuisnummer/OVERHEIDop.postcodeHuisnummer">8491GR 24</meta:user-defined>
    <meta:user-defined meta:name="OVERHEIDop.straatnaam">It Finlâ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072 562584</meta:user-defined>
    <meta:user-defined meta:name="OVERHEID.EPSG28992/DC.spatial">184880 562773</meta:user-defined>
    <meta:user-defined meta:name="OVERHEID.EPSG28992/DC.spatial">185391 562609</meta:user-defined>
    <meta:user-defined meta:name="OVERHEID.EPSG28992/DC.spatial">184734 562477</meta:user-defined>
    <meta:user-defined meta:name="OVERHEID.EPSG28992/DC.spatial">185193 562183</meta:user-defined>
    <meta:user-defined meta:name="OVERHEID.EPSG28992/DC.spatial">185308 561963</meta:user-defined>
    <meta:user-defined meta:name="OVERHEID.EPSG28992/DC.spatial">185500 562513</meta:user-defined>
    <meta:user-defined meta:name="OVERHEID.EPSG28992/DC.spatial">185256 562654</meta:user-defined>
    <meta:user-defined meta:name="OVERHEIDop.versieInformatie"/>
  </office:meta>
</office:document-meta>
</file>