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Hofplein 29, (11009358/2) Fletcher Hotel (uitbreiding terras aan de voorkant), verzenddatum 29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60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0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0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Hofplein 29, (11009358/2) Fletcher Hotel (uitbreiding terras aan de voorkant), verzenddatum 29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09</meta:user-defined>
    <meta:user-defined meta:name="OVERHEIDop.GmbID/DC.identifier">gmb-2016-62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J 29</meta:user-defined>
    <meta:user-defined meta:name="OVERHEIDop.woonplaats">Leeuwarden</meta:user-defined>
    <meta:user-defined meta:name="OVERHEIDop.straatnaam">Hof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92 579608</meta:user-defined>
    <meta:user-defined meta:name="OVERHEIDop.versieInformatie"/>
  </office:meta>
</office:document-meta>
</file>