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Druifstreek 55, (11009105) Restaurant en wijnbar Sjoddy, verzenddatum 29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2608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60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60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Terrasvergunning Druifstreek 55, (11009105) Restaurant en wijnbar Sjoddy, verzenddatum 29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608</meta:user-defined>
    <meta:user-defined meta:name="OVERHEIDop.GmbID/DC.identifier">gmb-2016-626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LH 55</meta:user-defined>
    <meta:user-defined meta:name="OVERHEIDop.woonplaats">Leeuwarden</meta:user-defined>
    <meta:user-defined meta:name="OVERHEIDop.straatnaam">Druifstree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585 579416</meta:user-defined>
    <meta:user-defined meta:name="OVERHEIDop.versieInformatie"/>
  </office:meta>
</office:document-meta>
</file>