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Reguliere procedure - Ontvangen aanvragen omgevingsvergunning -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/>
            <text:p text:style-name="common-al">- Denneboomstraat ong.</text:p>
            <text:p text:style-name="common-al">Oprichten woning en aanleggen in/uitrit</text:p>
            <text:p text:style-name="common-al">Datum ontvangst: 06-05-2016</text:p>
            <text:p text:style-name="common-al">- Osseweg 5, 5384 NA</text:p>
            <text:p text:style-name="common-al">Verbouwen timmerwerkplaats</text:p>
            <text:p text:style-name="common-al">Datum ontvangst: 03-05-2016</text:p>
            <text:p text:style-name="common-al">- Parelgras 22, 5384 PG</text:p>
            <text:p text:style-name="common-al">Bouwen overkapping en plaatsen schutting</text:p>
            <text:p text:style-name="common-al">Datum ontvangst: 05-05-2016</text:p>
            <text:p text:style-name="common-al">- Middelste Groes 13, 5384 VV</text:p>
            <text:p text:style-name="common-al">Uitbreiding garage</text:p>
            <text:p text:style-name="common-al">Datum ontvangst: 06-05-2016</text:p>
            <text:p text:style-name="common-al"/>
            <text:p text:style-name="common-al">
            <text:span text:style-name="nadrukvet">Nistelrode</text:span>
          </text:p>
            <text:p text:style-name="common-al">- Kerkveld 36, 5388 CG</text:p>
            <text:p text:style-name="common-al">Renoveren woonhuis</text:p>
            <text:p text:style-name="common-al">Datum ontvangst: 05-05-2016</text:p>
            <text:p text:style-name="common-al">- Dintherseweg 19, 5388 VG</text:p>
            <text:p text:style-name="common-al">Handelen in strijd met regels ruimtelijke ordening (kleinschalige recreatieve nevenactiviteiten)</text:p>
            <text:p text:style-name="common-al">Datum ontvangst:10-05-2016</text:p>
            <text:p text:style-name="common-al"/>
            <text:p text:style-name="common-al">
            <text:span text:style-name="nadrukvet">Heeswijk-Dinther</text:span>
          </text:p>
            <text:p text:style-name="common-al">- De Morgenstond 43, 5473 HE</text:p>
            <text:p text:style-name="common-al">Uitbreiden bedrijfspand</text:p>
            <text:p text:style-name="common-al">Datum ontvangst: 04-05-2016</text:p>
            <text:p text:style-name="common-al">- Meerstraat 30b kavel 544, 5473 VX</text:p>
            <text:p text:style-name="common-al">Verbouwen voormalig winkelpand</text:p>
            <text:p text:style-name="common-al">Datum ontvangst: 11-05-2016</text:p>
            <text:p text:style-name="common-al">- N279</text:p>
            <text:p text:style-name="common-al">Voertuigkerende constructie</text:p>
            <text:p text:style-name="common-al">Datum ontvangst: 11-05-2015</text:p>
            <text:p text:style-name="common-al">- Meerstraat 65, 5473 VX</text:p>
            <text:p text:style-name="common-al">Bouwen champignoncellen</text:p>
            <text:p text:style-name="common-al">Datum ontvangst:12-05-2016</text:p>
            <text:p text:style-name="common-al"/>
            <text:p text:style-name="common-al">
            <text:span text:style-name="nadrukvet">Vorstenbosch</text:span>
          </text:p>
            <text:p text:style-name="common-al">- Broekkant 1, 5476 KS</text:p>
            <text:p text:style-name="common-al">Uitbreiding werkplaats</text:p>
            <text:p text:style-name="common-al">Datum ontvangst: 09-05-2016)</text:p>
            <text:p text:style-name="common-al"/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eesch, 18 mei 2016, Het college van burgemeester en wethouders van de gemeente Bernhez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26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Reguliere procedure - Ontvangen aanvragen omgevingsvergunning -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5</meta:user-defined>
    <meta:user-defined meta:name="OVERHEIDop.GmbID/DC.identifier">gmb-2016-62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P</meta:user-defined>
    <meta:user-defined meta:name="OVERHEIDop.woonplaats">Heesch</meta:user-defined>
    <meta:user-defined meta:name="OVERHEIDop.straatnaam">Denneboomstraat</meta:user-defined>
    <meta:user-defined meta:name="OVERHEID.PostcodeHuisnummer/OVERHEIDop.postcodeHuisnummer">5384NA 5</meta:user-defined>
    <meta:user-defined meta:name="OVERHEIDop.straatnaam">Osseweg</meta:user-defined>
    <meta:user-defined meta:name="OVERHEID.PostcodeHuisnummer/OVERHEIDop.postcodeHuisnummer">5384PG 22</meta:user-defined>
    <meta:user-defined meta:name="OVERHEIDop.straatnaam">Parelgras</meta:user-defined>
    <meta:user-defined meta:name="OVERHEID.PostcodeHuisnummer/OVERHEIDop.postcodeHuisnummer">5384VV 13</meta:user-defined>
    <meta:user-defined meta:name="OVERHEIDop.straatnaam">Middelste Groes</meta:user-defined>
    <meta:user-defined meta:name="OVERHEID.PostcodeHuisnummer/OVERHEIDop.postcodeHuisnummer">5388CG 36</meta:user-defined>
    <meta:user-defined meta:name="OVERHEIDop.woonplaats">Nistelrode</meta:user-defined>
    <meta:user-defined meta:name="OVERHEIDop.straatnaam">Kerkveld</meta:user-defined>
    <meta:user-defined meta:name="OVERHEID.PostcodeHuisnummer/OVERHEIDop.postcodeHuisnummer">5388VG 19</meta:user-defined>
    <meta:user-defined meta:name="OVERHEIDop.straatnaam">Dintherseweg</meta:user-defined>
    <meta:user-defined meta:name="OVERHEID.PostcodeHuisnummer/OVERHEIDop.postcodeHuisnummer">5473HE 43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VX 30</meta:user-defined>
    <meta:user-defined meta:name="OVERHEIDop.straatnaam">Meerstraat</meta:user-defined>
    <meta:user-defined meta:name="OVERHEID.PostcodeHuisnummer/OVERHEIDop.postcodeHuisnummer">5473VX 65</meta:user-defined>
    <meta:user-defined meta:name="OVERHEID.PostcodeHuisnummer/OVERHEIDop.postcodeHuisnummer">5476KS 1</meta:user-defined>
    <meta:user-defined meta:name="OVERHEIDop.woonplaats">Vorstenbosch</meta:user-defined>
    <meta:user-defined meta:name="OVERHEIDop.straatnaam">Broekkan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688 414685</meta:user-defined>
    <meta:user-defined meta:name="OVERHEID.EPSG28992/DC.spatial">165214 416517</meta:user-defined>
    <meta:user-defined meta:name="OVERHEID.EPSG28992/DC.spatial">163671 415832</meta:user-defined>
    <meta:user-defined meta:name="OVERHEID.EPSG28992/DC.spatial">162589 416073</meta:user-defined>
    <meta:user-defined meta:name="OVERHEID.EPSG28992/DC.spatial">167207 413302</meta:user-defined>
    <meta:user-defined meta:name="OVERHEID.EPSG28992/DC.spatial">166258 411393</meta:user-defined>
    <meta:user-defined meta:name="OVERHEID.EPSG28992/DC.spatial">162450 406528</meta:user-defined>
    <meta:user-defined meta:name="OVERHEID.EPSG28992/DC.spatial">161093 408611</meta:user-defined>
    <meta:user-defined meta:name="OVERHEID.EPSG28992/DC.spatial">161529 410067</meta:user-defined>
    <meta:user-defined meta:name="OVERHEID.EPSG28992/DC.spatial">166264 406766</meta:user-defined>
    <meta:user-defined meta:name="OVERHEIDop.versieInformatie"/>
  </office:meta>
</office:document-meta>
</file>