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0372) Skelterrace Friesland, op 17 juni 2016, verzenddatum 2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1010372) Skelterrace Friesland, op 17 juni 2016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3</meta:user-defined>
    <meta:user-defined meta:name="OVERHEIDop.GmbID/DC.identifier">gmb-2016-62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M 3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31 579655</meta:user-defined>
    <meta:user-defined meta:name="OVERHEIDop.versieInformatie"/>
  </office:meta>
</office:document-meta>
</file>