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handelsweg 16 te Nijmegen: uitbreiden van bedrijfsactiviteiten met het breken van pu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6</text:p>
            <text:p text:style-name="common-al">
            <text:span text:style-name="nadrukvet">Omschrijving: </text:span>uitbreiden van bedrijfsactiviteiten met het breken van puin (Groothandelsweg 16 te Nijmegen)</text:p>
            <text:p text:style-name="common-al">
            <text:span text:style-name="nadrukvet">Activiteiten: </text:span>Afwijken Bestemmingsplan; Milieu; </text:p>
            <text:p text:style-name="common-al">
            <text:span text:style-name="nadrukvet">Zaaknummer: </text:span>W.Z15.101455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3-2016</text:p>
            <text:p text:style-name="common-al">
            <text:span text:style-name="nadrukvet">Verlengingsbesluit verzonden: </text:span>13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0C684A68-0C58-4554-9CCC-3F237AF44FDD" xlink:type="simple">http://www.nijmegen.nl/vergunningpagina/?guid=0C684A68-0C58-4554-9CCC-3F237AF44F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260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0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0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othandelsweg 16 te Nijmegen: uitbreiden van bedrijfsactiviteiten met het breken van pui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02</meta:user-defined>
    <meta:user-defined meta:name="OVERHEIDop.GmbID/DC.identifier">gmb-2016-62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5AJ 1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781.47 433858.8</meta:user-defined>
    <meta:user-defined meta:name="OVERHEIDop.versieInformatie"/>
  </office:meta>
</office:document-meta>
</file>