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Kalverdijkje 77a , (10990609) George Baker and Friends in Concert, op 28 mei 2016, verzenddatum 09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0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0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Kalverdijkje 77a , (10990609) George Baker and Friends in Concert, op 28 mei 2016, verzenddatum 09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01</meta:user-defined>
    <meta:user-defined meta:name="OVERHEIDop.GmbID/DC.identifier">gmb-2016-62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JJ 77a</meta:user-defined>
    <meta:user-defined meta:name="OVERHEIDop.woonplaats">Leeuwarden</meta:user-defined>
    <meta:user-defined meta:name="OVERHEIDop.straatnaam">Kalverdijk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63 580719</meta:user-defined>
    <meta:user-defined meta:name="OVERHEIDop.versieInformatie"/>
  </office:meta>
</office:document-meta>
</file>