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OMELA NIEUWENHUISWEG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aven open live en open air op 20 en 21 mei 2016 op de locatie Domela Nieuwenhuisweg (parkeerterrein P6) te Heerenveen (10-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26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OMELA NIEUWENHUISWEG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00</meta:user-defined>
    <meta:user-defined meta:name="OVERHEIDop.GmbID/DC.identifier">gmb-2016-62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Domela Nieuwenhuisweg</meta:user-defined>
    <meta:user-defined meta:name="OVERHEIDop.straatnaam">Spor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00 552899</meta:user-defined>
    <meta:user-defined meta:name="OVERHEID.EPSG28992/DC.spatial">192161 552672</meta:user-defined>
    <meta:user-defined meta:name="OVERHEIDop.versieInformatie"/>
  </office:meta>
</office:document-meta>
</file>