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Huizum, (11010398) Kleuren Loop Leeuwarden, op 17 september 2016, verzenddatum 04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259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9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9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Huizum, (11010398) Kleuren Loop Leeuwarden, op 17 september 2016, verzenddatum 04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598</meta:user-defined>
    <meta:user-defined meta:name="OVERHEIDop.GmbID/DC.identifier">gmb-2016-625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JH 35</meta:user-defined>
    <meta:user-defined meta:name="OVERHEIDop.woonplaats">Leeuwarden</meta:user-defined>
    <meta:user-defined meta:name="OVERHEIDop.straatnaam">Gerard Dou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op.externeBijlage">Route Kleurenloop|exb-2016-15964</meta:user-defined>
    <meta:user-defined meta:name="OVERHEID.EPSG28992/DC.spatial">182174 578432</meta:user-defined>
    <meta:user-defined meta:name="OVERHEIDop.versieInformatie"/>
  </office:meta>
</office:document-meta>
</file>