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XPLOITATIEVERGUNNING ESCORTBEDRIJF, GERANIUMSTRAAT 4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Heerenveen hebben een exploitatievergunning verleend voor exploiteren van een escortbedrijf genaamd “Esmeralda’s Escort” op de locatie Geraniumstraat 4 te Heerenveen (04-05-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259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9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9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XPLOITATIEVERGUNNING ESCORTBEDRIJF, GERANIUMSTRAAT 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97</meta:user-defined>
    <meta:user-defined meta:name="OVERHEIDop.GmbID/DC.identifier">gmb-2016-625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DT 4</meta:user-defined>
    <meta:user-defined meta:name="OVERHEIDop.woonplaats">Heerenveen</meta:user-defined>
    <meta:user-defined meta:name="OVERHEIDop.straatnaam">Geranium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005 553210</meta:user-defined>
    <meta:user-defined meta:name="OVERHEIDop.versieInformatie"/>
  </office:meta>
</office:document-meta>
</file>