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keersbesluit - 18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text:p>
            <text:p text:style-name="common-al">- binnen venstertijden (dagelijks tussen 23.00 en 7.00 uur) een parkeerverbod in te stellen op delen van twee nog te realiseren parkeerterreinen aan de Beellandstraat in Heesch. Deze venstertijden worden ingesteld om geluidsoverlast voor omliggende woningen te voorkomen.</text:p>
            <text:p text:style-name="common-al">- een gehandicaptenparkeerplaats te verplaatsen ter hoogte van ’t Dorp 30c, 5384 MA Heesch;</text:p>
            <text:p text:style-name="common-al">- een voorrangsregeling in te stellen op het kruispunt Berghemseweg-Slotenseweg in Nistelrode.</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8 mei 2016</text:span>
            <text:span text:style-name="datum"/>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259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erkeersbesluit - 1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94</meta:user-defined>
    <meta:user-defined meta:name="OVERHEIDop.GmbID/DC.identifier">gmb-2016-6259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NH</meta:user-defined>
    <meta:user-defined meta:name="OVERHEIDop.woonplaats">Heesch</meta:user-defined>
    <meta:user-defined meta:name="OVERHEIDop.straatnaam">Beellandstraat</meta:user-defined>
    <meta:user-defined meta:name="OVERHEID.PostcodeHuisnummer/OVERHEIDop.postcodeHuisnummer">5384MA 30</meta:user-defined>
    <meta:user-defined meta:name="OVERHEIDop.straatnaam">'t Dorp</meta:user-defined>
    <meta:user-defined meta:name="OVERHEID.PostcodeHuisnummer/OVERHEIDop.postcodeHuisnummer">5388PT</meta:user-defined>
    <meta:user-defined meta:name="OVERHEIDop.woonplaats">Nistelrode</meta:user-defined>
    <meta:user-defined meta:name="OVERHEIDop.straatnaam">Berghem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643 416467</meta:user-defined>
    <meta:user-defined meta:name="OVERHEID.EPSG28992/DC.spatial">164967 416358</meta:user-defined>
    <meta:user-defined meta:name="OVERHEID.EPSG28992/DC.spatial">167316 414698</meta:user-defined>
    <meta:user-defined meta:name="OVERHEIDop.versieInformatie"/>
  </office:meta>
</office:document-meta>
</file>