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Nadere regels subsidie stimuleren van verbeteren winkelpuien Sittard-Geleen (gevelfond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maken bekend dat zij in de vergadering van 10 mei 2016 heeft besloten tot vaststelling van de nadere regel subsidie stimuleren van verbeteren winkelpuien Sittard-Geleen 2016.</text:p>
            <text:p text:style-name="common-al"/>
            <text:p text:style-name="common-al">Dit besluit treedt in werking op 19 mei 2016.</text:p>
            <text:p text:style-name="common-al"/>
            <text:p text:style-name="last-al">Dit besluit ligt voor iedereen kosteloos ter inzage op de locatie Geleen bij de receptie, dagelijks tijdens kantooruren van 09.00 uur tot 17.00 uur, gedurende een periode van 12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Nadere regels subsidie stimuleren van verbeteren winkelpuien Sittard-Geleen (gevelfon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89</meta:user-defined>
    <meta:user-defined meta:name="OVERHEIDop.GmbID/DC.identifier">gmb-2016-6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Beleidsregels</meta:user-defined>
    <meta:user-defined meta:name="OVERHEID.Gemeente/DC.spatial">Sittard-Geleen</meta:user-defined>
    <meta:user-defined meta:name="OVERHEIDop.versieInformatie"/>
  </office:meta>
</office:document-meta>
</file>