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Voornemen tot uitschrijving -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de volgende persoon niet meer bij te houden, omdat uit onderzoek geen uitsluitsel is verkregen over de verblijfplaats.</text:p>
            <text:p text:style-name="common-al">- K.B. Lisowicz, geboren  04-11-1988</text:p>
            <text:p text:style-name="common-al">Dit voorgenomen besluit kan grote persoonlijke en/of financiële gevolgen hebben voor de betrokkene. Bent u op de hoogte van het huidige adres van genoemde persoon, neem dan contact op met de gemeente Bernheze, telefoon 14 041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me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6257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57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577</meta:user-defined>
    <meta:user-defined meta:name="OVERHEIDop.GmbID/DC.identifier">gmb-2016-62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4694 416135</meta:user-defined>
    <meta:user-defined meta:name="OVERHEIDop.versieInformatie"/>
  </office:meta>
</office:document-meta>
</file>