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TER HOOGTE VAN 10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 reclame frame met doek (tijdelijk voor 1 jaar) op het perceel Schoterlandseweg ter hoogte van nummer 103 te Nieuwehorne (12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5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TER HOOGTE VAN 103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76</meta:user-defined>
    <meta:user-defined meta:name="OVERHEIDop.GmbID/DC.identifier">gmb-2016-6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R 103</meta:user-defined>
    <meta:user-defined meta:name="OVERHEIDop.woonplaats">Nieuw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384 552030</meta:user-defined>
    <meta:user-defined meta:name="OVERHEIDop.versieInformatie"/>
  </office:meta>
</office:document-meta>
</file>