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Doarpstûn te Snakkerburen, (11010902) Lentefeest/plantjesmarkt, op 14 mei 2016, verzenddatum 11-05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2575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57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57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met geluidsontheffing Doarpstûn te Snakkerburen, (11010902) Lentefeest/plantjesmarkt, op 14 mei 2016, verzenddatum 11-05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575</meta:user-defined>
    <meta:user-defined meta:name="OVERHEIDop.GmbID/DC.identifier">gmb-2016-625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3AE 56</meta:user-defined>
    <meta:user-defined meta:name="OVERHEIDop.woonplaats">Snakkerburen</meta:user-defined>
    <meta:user-defined meta:name="OVERHEIDop.straatnaam">Oan 'e Dy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203 581474</meta:user-defined>
    <meta:user-defined meta:name="OVERHEIDop.versieInformatie"/>
  </office:meta>
</office:document-meta>
</file>